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48in"/>
    </style:style>
    <style:style style:name="TableColumn3" style:family="table-column">
      <style:table-column-properties style:column-width="1.3694in"/>
    </style:style>
    <style:style style:name="TableColumn4" style:family="table-column">
      <style:table-column-properties style:column-width="4.8368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0.620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1944in" style:page-number="1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38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91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right="-0.07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95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right="-0.07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958in"/>
    </style:style>
    <style:style style:name="P156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right="-0.075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02in"/>
    </style:style>
    <style:style style:name="P162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right="-0.075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1.698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180" style:family="table-column">
      <style:table-column-properties style:column-width="1.2298in"/>
    </style:style>
    <style:style style:name="TableColumn181" style:family="table-column">
      <style:table-column-properties style:column-width="0.4875in"/>
    </style:style>
    <style:style style:name="TableColumn182" style:family="table-column">
      <style:table-column-properties style:column-width="0.709in"/>
    </style:style>
    <style:style style:name="TableColumn183" style:family="table-column">
      <style:table-column-properties style:column-width="0.5423in"/>
    </style:style>
    <style:style style:name="TableColumn184" style:family="table-column">
      <style:table-column-properties style:column-width="1.7104in"/>
    </style:style>
    <style:style style:name="TableColumn185" style:family="table-column">
      <style:table-column-properties style:column-width="0.1611in"/>
    </style:style>
    <style:style style:name="TableColumn186" style:family="table-column">
      <style:table-column-properties style:column-width="2.4208in"/>
    </style:style>
    <style:style style:name="Table179" style:family="table">
      <style:table-properties style:width="7.2611in" fo:margin-left="0in" table:align="left"/>
    </style:style>
    <style:style style:name="TableRow187" style:family="table-row">
      <style:table-row-properties style:min-row-height="0.44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95" style:family="table-row">
      <style:table-row-properties style:min-row-height="0.381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0" style:family="table-row">
      <style:table-row-properties style:min-row-height="0.38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5" style:family="table-row">
      <style:table-row-properties style:min-row-height="0.383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6" style:family="table-row">
      <style:table-row-properties style:min-row-height="0.492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7" style:family="table-row">
      <style:table-row-properties style:min-row-height="0.492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8" style:family="table-row">
      <style:table-row-properties style:min-row-height="0.492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49" style:family="table-row">
      <style:table-row-properties style:min-row-height="0.492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60" style:family="table-row">
      <style:table-row-properties style:min-row-height="0.492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71" style:family="table-row">
      <style:table-row-properties style:min-row-height="0.492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2" style:family="table-row">
      <style:table-row-properties style:min-row-height="0.492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3" style:family="table-row">
      <style:table-row-properties style:min-row-height="0.492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4" style:family="table-row">
      <style:table-row-properties style:min-row-height="0.492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5" style:family="table-row">
      <style:table-row-properties style:min-row-height="0.492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6" style:family="table-row">
      <style:table-row-properties style:min-row-height="0.492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37" style:family="table-row">
      <style:table-row-properties style:min-row-height="0.492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8" style:family="table-row">
      <style:table-row-properties style:min-row-height="0.492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9" style:family="table-row">
      <style:table-row-properties style:min-row-height="0.492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0" style:family="table-row">
      <style:table-row-properties style:min-row-height="0.492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1" style:family="table-row">
      <style:table-row-properties style:min-row-height="0.492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3" style:family="table-row">
      <style:table-row-properties style:min-row-height="1.054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style:text-autospace="none"/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穩懋半導體-大專校院社團ESG活動補助</text:p>
              <text:p text:style-name="P12">提案計劃書</text:p>
            </table:table-cell>
            <table:covered-table-cell/>
            <table:covered-table-cell/>
          </table:table-row>
        </table:table-header-rows>
        <table:table-row table:style-name="TableRow13">
          <table:table-cell table:style-name="TableCell14">
            <text:p text:style-name="P15">學校全銜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校地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社團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社團/粉絲團網址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服務方案計畫名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團隊聯絡人(代表人)</text:p>
          </table:table-cell>
          <table:table-cell table:style-name="TableCell41" table:number-columns-spanned="2">
            <text:p text:style-name="P42">姓名：</text:p>
            <text:p text:style-name="P43">團隊職稱:</text:p>
            <text:p text:style-name="P44">E-Mail：</text:p>
            <text:p text:style-name="P45">Line ID:</text:p>
            <text:p text:style-name="P46">電話：</text:p>
          </table:table-cell>
          <table:covered-table-cell/>
        </table:table-row>
        <table:table-row table:style-name="TableRow47">
          <table:table-cell table:style-name="TableCell48">
            <text:p text:style-name="P49">指導老師</text:p>
          </table:table-cell>
          <table:table-cell table:style-name="TableCell50" table:number-columns-spanned="2">
            <text:p text:style-name="P51">姓名：</text:p>
            <text:p text:style-name="P52">E-Mail：</text:p>
            <text:p text:style-name="P53">電話：</text:p>
          </table:table-cell>
          <table:covered-table-cell/>
        </table:table-row>
        <table:table-row table:style-name="TableRow54">
          <table:table-cell table:style-name="TableCell55">
            <text:p text:style-name="P56">學校</text:p>
            <text:p text:style-name="P57">行政窗口</text:p>
          </table:table-cell>
          <table:table-cell table:style-name="TableCell58" table:number-columns-spanned="2">
            <text:p text:style-name="P59">姓名：</text:p>
            <text:p text:style-name="P60">E-Mail：</text:p>
            <text:p text:style-name="P61">電話：</text:p>
          </table:table-cell>
          <table:covered-table-cell/>
        </table:table-row>
        <table:table-row table:style-name="TableRow62">
          <table:table-cell table:style-name="TableCell63">
            <text:p text:style-name="P64">志工人數</text:p>
          </table:table-cell>
          <table:table-cell table:style-name="TableCell65" table:number-columns-spanned="2">
            <text:p text:style-name="P66">合計：＿＿人，包含男性：＿＿人、女性：＿＿人</text:p>
          </table:table-cell>
          <table:covered-table-cell/>
        </table:table-row>
        <table:table-row table:style-name="TableRow67">
          <table:table-cell table:style-name="TableCell68">
            <text:p text:style-name="P69">預計服務單位/區域</text:p>
          </table:table-cell>
          <table:table-cell table:style-name="TableCell70" table:number-columns-spanned="2">
            <text:p text:style-name="P71">服務單位：</text:p>
            <text:p text:style-name="P72">服務對象：</text:p>
            <text:p text:style-name="P73">服務地點：</text:p>
            <text:p text:style-name="P74">預計參與人數：</text:p>
          </table:table-cell>
          <table:covered-table-cell/>
        </table:table-row>
        <table:table-row table:style-name="TableRow75">
          <table:table-cell table:style-name="TableCell76">
            <text:p text:style-name="P77">預計服務時間</text:p>
          </table:table-cell>
          <table:table-cell table:style-name="TableCell78" table:number-columns-spanned="2">
            <text:p text:style-name="P79">自民國＿＿年＿＿月＿＿日－＿＿年＿＿月＿＿日，共計＿＿小時（＿天）</text:p>
          </table:table-cell>
          <table:covered-table-cell/>
        </table:table-row>
        <table:table-row table:style-name="TableRow80">
          <table:table-cell table:style-name="TableCell81">
            <text:p text:style-name="P82">計畫緣起</text:p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計畫目標</text:p>
            <text:p text:style-name="P100">(可參考SDGs指標撰寫)</text:p>
          </table:table-cell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內容規劃（含活動流程、執行方式）</text:p>
          </table:table-cell>
          <table:table-cell table:style-name="TableCell115" table:number-columns-spanned="2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預期效益</text:p>
          </table:table-cell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預估經費</text:p>
          </table:table-cell>
          <table:table-cell table:style-name="TableCell151">
            <text:p text:style-name="P152">總預算金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自籌款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目前向其他機關/單位申請金額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預算明細編列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是否有活動保險?</text:p>
          </table:table-cell>
          <table:covered-table-cell/>
          <table:table-cell table:style-name="TableCell175">
            <text:p text:style-name="P176">□是 <text:s text:c="8"/>□否</text:p>
          </table:table-cell>
        </table:table-row>
      </table:table>
      <text:p text:style-name="P177">(如有可提供之相關資料，可用附件方式提供)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7">
            <text:soft-page-break/>
            <text:p text:style-name="P189">預計團隊成員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團隊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服務方案名稱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志工人數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性別</text:p>
          </table:table-cell>
          <table:table-cell table:style-name="TableCell210" table:number-columns-spanned="2">
            <text:p text:style-name="P211">活動組別/職位</text:p>
          </table:table-cell>
          <table:covered-table-cell/>
          <table:table-cell table:style-name="TableCell212">
            <text:p text:style-name="P213">科系/年級</text:p>
          </table:table-cell>
          <table:table-cell table:style-name="TableCell214" table:number-columns-spanned="2">
            <text:p text:style-name="P215">電子郵件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7">
            <text:p text:style-name="P394">送件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社團負責人</text:p>
          </table:table-cell>
          <table:covered-table-cell/>
          <table:covered-table-cell/>
          <table:table-cell table:style-name="TableCell398" table:number-columns-spanned="3">
            <text:p text:style-name="P399">社團指導老師</text:p>
          </table:table-cell>
          <table:covered-table-cell/>
          <table:covered-table-cell/>
          <table:table-cell table:style-name="TableCell400">
            <text:p text:style-name="P401">社團輔導單位</text:p>
            <text:p text:style-name="P402">（課外活動組、課外活動指導組、群育中心…）</text:p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>※須提供學校社團登記證明(可提供學校社團登記資料或學校社團網頁頁面連結證明)。</text:p>
      <text:p text:style-name="P411">※請再次確認上述填寫資料「提案計畫書」、「預計團隊成員表」內容無誤。</text:p>
      <text:p text:style-name="內文"><text:span text:style-name="T412">※</text:span><text:span text:style-name="T413">本欄位內容請相關人員</text:span><text:span text:style-name="T414">親簽</text:span><text:span text:style-name="T415">或蓋章用印，本頁</text:span><text:span text:style-name="T416">可</text:span><text:span text:style-name="T417">以掃描/拍照</text:span><text:span text:style-name="T418">方式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ynrlnc" style:display-name="ynrlnc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s" style:display-name="ps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847in"/>
      </style:footer-style>
    </style:page-layout>
    <style:style style:name="P8" style:parent-style-name="頁首" style:family="paragraph">
      <style:paragraph-properties fo:text-align="center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58240" draw:style-name="a0" draw:name="圖片 1" text:anchor-type="paragraph" svg:x="-0.25in" svg:y="-0.31528in" svg:width="1.89514in" svg:height="0.39583in" style:rel-width="scale" style:rel-height="scale"><draw:image xlink:href="media/image1.png" xlink:type="simple" xlink:show="embed" xlink:actuate="onLoad"/><svg:title/><svg:desc>20WINSEMICONDUCTORS+穩懋半導體(透明背景).png</svg:desc></draw:frame></text:p>
      </style:header>
      <style:footer>
        <text:p text:style-name="P9"><text:span text:style-name="T10"><text:page-number text:fixed="false">5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tingLin</meta:initial-creator>
    <dc:creator>user</dc:creator>
    <meta:creation-date>2023-04-10T08:54:00Z</meta:creation-date>
    <dc:date>2023-04-10T08:55:00Z</dc:date>
    <meta:print-date>2023-02-08T08:15:00Z</meta:print-date>
    <meta:template xlink:href="Normal.dotm" xlink:type="simple"/>
    <meta:editing-cycles>3</meta:editing-cycles>
    <meta:editing-duration>PT60S</meta:editing-duration>
    <meta:document-statistic meta:page-count="5" meta:paragraph-count="1" meta:word-count="116" meta:character-count="780" meta:row-count="5" meta:non-whitespace-character-count="665"/>
  </office:meta>
</office:document-meta>
</file>